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gradient" draw:fill-gradient-name="Gradient_20_22" draw:textarea-horizontal-align="center" draw:textarea-vertical-align="middle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9999cc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color="#804c19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T1" style:family="text">
      <style:text-properties fo:color="#9999cc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T2" style:family="text">
      <style:text-properties fo:color="#804c19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draw:frame draw:style-name="gr1" draw:text-style-name="P2" draw:layer="layout" svg:width="24.766cm" svg:height="5.026cm" svg:x="1.734cm" svg:y="7.5cm">
          <draw:text-box>
            <text:p text:style-name="P1"><text:span text:style-name="T1">CUÑ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draw:polygon draw:style-name="gr3" draw:text-style-name="P4" draw:layer="layout" svg:width="27cm" svg:height="20cm" svg:x="0.5cm" svg:y="0.5cm" svg:viewBox="0 0 27001 20001" draw:points="0,17500 0,0 27000,0 27000,17500 23500,17500 23500,20000 3500,20000 3500,17500">
          <text:p/>
        </draw:polygon>
        <draw:frame draw:style-name="gr1" draw:text-style-name="P5" draw:layer="layout" svg:width="22.013cm" svg:height="5.026cm" svg:x="2.858cm" svg:y="6.936cm">
          <draw:text-box>
            <text:p text:style-name="P1"><text:span text:style-name="T2">CUÑ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2" draw:display-name="Gradient 22" draw:style="rectangular" draw:cx="50%" draw:cy="50%" draw:start-color="#800000" draw:end-color="#ffff00" draw:start-intensity="100%" draw:end-intensity="100%" draw:angle="0" draw:border="2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5:40:48</dc:date>
    <dc:language>es-ES</dc:language>
    <meta:editing-cycles>25</meta:editing-cycles>
    <meta:editing-duration>PT6H33M32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